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ïe (x5) - (Aïe (x3) <text:span text:style-name="Measure_20__23_2">ouais</text:span> x2) - O<text:span text:style-name="Measure_20__23_1">hh w</text:span>o<text:span text:style-name="Measure_20__23_2">h</text:span>o [Intro]</text:p>
      <text:p><text:s text:c="40"/>(F <text:s/>C x3)</text:p>
      <text:p>Jamais je n'a<text:span text:style-name="Measure_20__23_2">ur</text:span>ais cru qu'un jou<text:span text:style-name="Measure_20__23_1">r</text:span> <text:s text:c="7"/>Dm Bb-Am</text:p>
      <text:p>Je ferais <text:span text:style-name="Measure_20__23_2">une</text:span> chanson d'amou<text:span text:style-name="Measure_20__23_1">r</text:span></text:p>
      <text:p>Comme celles qui <text:span text:style-name="Measure_20__23_2">me</text:span> faisaient mal à <text:span text:style-name="Measure_20__23_1">la</text:span> tête</text:p>
      <text:p>Quand j'étais <text:span text:style-name="Measure_20__23_2">jeune</text:span> et <text:span text:style-name="Measure_20__23_2_bd_">bête</text:span>, well</text:p>
      <text:p>C'est pas la p<text:span text:style-name="Measure_20__23_2">et</text:span>ite aventu<text:span text:style-name="Measure_20__23_1">re</text:span></text:p>
      <text:p>Comme celles à <text:span text:style-name="Measure_20__23_2">l'ar</text:span>rière des voiture<text:span text:style-name="Measure_20__23_1">s</text:span></text:p>
      <text:p>Regarde-mo<text:span text:style-name="Measure_20__23_2">i d</text:span>ans le fond des <text:span text:style-name="Measure_20__23_1">yeux</text:span></text:p>
      <text:p>Pour voir si <text:span text:style-name="Measure_20__23_2">tu</text:span> vois <text:span text:style-name="Measure_20__23_2_bd_">ce que</text:span> je veux</text:p>
      <text:p><text:s text:c="40"/>[Refrain]</text:p>
      <text:p>Un hiver au s<text:span text:style-name="Measure_20__23_2">ol</text:span>eil - À (se rouler pa<text:span text:style-name="Measure_20__23_2">r t</text:span>erre)</text:p>
      <text:p>Buvez (toutes les) bou<text:span text:style-name="Measure_20__23_2">teilles</text:span> <text:s text:c="5"/>╔════════════╗</text:p>
      <text:p><text:s text:c="4"/>si vous y gagnez <text:span text:style-name="Measure_20__23_1">en</text:span> bonheur <text:s text:c="3"/>║ <text:s/>Un Hiver <text:s/>║</text:p>
      <text:p>Moi j'écoute <text:span text:style-name="Measure_20__23_2">la</text:span> musique <text:span text:style-name="Measure_20__23_2_bd_">de</text:span> son cœur <text:s text:c="5"/>au <text:s text:c="4"/>║</text:p>
      <text:p>Elle opère à mer<text:span text:style-name="Measure_20__23_2">veille</text:span> <text:s text:c="12"/>║ <text:s text:c="2"/>Soleil <text:s text:c="2"/>║</text:p>
      <text:p>Pour franchir les bar<text:span text:style-name="Measure_20__23_2">reaux</text:span> <text:s text:c="8"/>║ Pierpoljak ║</text:p>
      <text:p>Les badmans tirent des coups <text:span text:style-name="Measure_20__23_2">de feu</text:span>, ═══════════╝</text:p>
      <text:p><text:s text:c="4"/>juste pour effrayer les <text:span text:style-name="Measure_20__23_1">a</text:span>moureux</text:p>
      <text:p>Tout ça n'est <text:span text:style-name="Measure_20__23_2">pas</text:span> qu'un <text:span text:style-name="Measure_20__23_2_bd_">petit</text:span> jeu <text:s text:c="8"/>[Intro]</text:p>
      <text:p/>
      <text:p>S'il y a quelqu<text:span text:style-name="Measure_20__23_2">e ch</text:span>ose dans cette vi<text:span text:style-name="Measure_20__23_1">e</text:span></text:p>
      <text:p>Qui peut me <text:span text:style-name="Measure_20__23_2">tu</text:span>er juste un pe<text:span text:style-name="Measure_20__23_1">u</text:span></text:p>
      <text:p>C'est quand on <text:span text:style-name="Measure_20__23_2">s'aime</text:span> dans la sueur de <text:span text:style-name="Measure_20__23_1">nos</text:span> nuits</text:p>
      <text:p>Moi je veux <text:span text:style-name="Measure_20__23_2">mou</text:span>rir <text:span text:style-name="Measure_20__23_2_bd_">i</text:span>ci</text:p>
      <text:p>Quand on a r<text:span text:style-name="Measure_20__23_2">év</text:span>eillé l'immeu<text:span text:style-name="Measure_20__23_1">ble</text:span> <text:s text:c="9"/>[Refrain]</text:p>
      <text:p>Aux <text:span text:style-name="Measure_20__23_2">cloi</text:span>sons de papie<text:span text:style-name="Measure_20__23_1">r</text:span> <text:s text:c="12"/>(s'envoyer</text:p>
      <text:p>Quand on a <text:span text:style-name="Measure_20__23_2">cas</text:span>sé le lit du <text:span text:style-name="Measure_20__23_1">ba</text:span>teau <text:s text:c="6"/>e<text:span text:style-name="Measure_20__23_2">n l</text:span>'air)</text:p>
      <text:p>On s'est re<text:span text:style-name="Measure_20__23_2">trou</text:span>vé <text:span text:style-name="Measure_20__23_2_bd_">dans</text:span> l'eau <text:s text:c="17"/>(…)</text:p>
      <text:p/>
      <text:p>[Refrain - Vers #1~3] - Wo<text:span text:style-name="Measure_20__23_2">h h</text:span>oho<text:span text:style-name="Measure_20__23_2_bd_">ho</text:span> hoho<text:span text:style-name="Measure_20__23_1">ho</text:span></text:p>
      <text:p>[Pont] (Yea<text:span text:style-name="Measure_20__23_2">he</text:span>e<text:span text:style-name="Measure_20__23_1">h</text:span>) - Ouh (n<text:span text:style-name="Measure_20__23_2">a</text:span> x6) - <text:span text:style-name="Measure_20__23_2">Eh</text:span>eee<text:span text:style-name="Measure_20__23_1">h</text:span> - W<text:span text:style-name="Measure_20__23_2">oh</text:span>o<text:span text:style-name="Measure_20__23_2_bd_">oh</text:span>o</text:p>
      <text:p>[Refrain] (s'envoyer e<text:span text:style-name="Measure_20__23_2">n l</text:span>'air) (plus de)</text:p>
      <text:p>[Pont] (Wo<text:span text:style-name="Measure_20__23_2">ho</text:span> hoho e<text:span text:style-name="Measure_20__23_1">h</text:span>) [Couplet #1 - Vers 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